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472c" officeooo:paragraph-rsid="0010472c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290" officeooo:paragraph-rsid="000d3290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ac2e" officeooo:paragraph-rsid="000eac2e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T6" style:family="text">
      <style:text-properties officeooo:rsid="000c08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beneplácito y adhesión al "Día del Periodista", que se celebra cada 7 de junio, evocando la creación de Mariano Moreno del periódico de prensa "La Gaceta de Buenos Aires" en el año 1810.</text:p>
      <text:p text:style-name="P4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5T11:56:14.452957369</dc:date>
    <meta:print-date>2017-06-05T11:56:02.984514397</meta:print-date>
    <meta:editing-cycles>42</meta:editing-cycles>
    <meta:editing-duration>PT1H12M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7" meta:character-count="424" meta:non-whitespace-character-count="350"/>
  </office:meta>
</office:document-meta>
</file>